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De Toren Exploitatie BV voor het organiseren van een pop-up restaurant voor ZLTO op 14 september 2017 van 17.00 tot 1.00 uur op de locatie Jonkerstraat 5, 5388 VR Nistelrode. De beschikkingen zijn verzonden op 18 juli 2017.</text:p>
            <text:p text:style-name="common-al">- VOF Evenementen Heesch voor het organiseren van ‘Muziek op het plein’ op 9 september 2017 van 20.00 tot 2.00 uur en 10 september 2017 van 14.00 tot 21.00 uur op het (markt)plein ’t Dorp, 5384 MC Heesch. De geluidsontheffing is verleend tot 1.00 uur. De beschikkingen zijn verzonden op 19 juli 2017.</text:p>
            <text:p text:style-name="common-al">- Stichting Jeugdbelangen Nistelrode voor het organiseren van de Kindervakantieweek op 21 augustus van 9.00 tot 22.00 uur, 22 augustus van 9.00 tot 22.00 uur en 23 augustus 2017 van 9.00 tot 20.00 uur op de locatie Achter de Berg (Scoutingterrein), 5388 TS Nistelrode. De beschikkingen zijn verzonden op 24 juli 2017.</text:p>
            <text:p text:style-name="common-al">- Jong Nederland HDL voor het organiseren van een Jeugdzeskamp HDL op 10 september 2017 van 8.00 tot 18.00 uur op het grasveld Bernrode aan de Schuurakker, 5473 PC Heeswijk-Dinther. Schuurakker 29 tot Schuurakker 42 is afgesloten voor alle verkeer, behalve voor voetgangers. De beschikkingen zijn verzonden op 24 juli 2017.</text:p>
            <text:p text:style-name="common-al">- Pumpke B.V. voor het organiseren van een Eetfestijn op 12 augustus 2017 van 14.00 tot 22.00 uur op het Raadhuisplein, 5388 GM Nistelrode. De beschikkingen zijn verzonden op 24 juli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6 juli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02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09</meta:user-defined>
    <meta:user-defined meta:name="OVERHEIDop.GmbID/DC.identifier">gmb-2017-130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R 5</meta:user-defined>
    <meta:user-defined meta:name="OVERHEIDop.woonplaats">Nistelrode</meta:user-defined>
    <meta:user-defined meta:name="OVERHEIDop.straatnaam">Jonkerstraat</meta:user-defined>
    <meta:user-defined meta:name="OVERHEID.PostcodeHuisnummer/OVERHEIDop.postcodeHuisnummer">5384MC</meta:user-defined>
    <meta:user-defined meta:name="OVERHEIDop.woonplaats">Heesch</meta:user-defined>
    <meta:user-defined meta:name="OVERHEIDop.straatnaam">'t Dorp</meta:user-defined>
    <meta:user-defined meta:name="OVERHEID.PostcodeHuisnummer/OVERHEIDop.postcodeHuisnummer">5388TS 10</meta:user-defined>
    <meta:user-defined meta:name="OVERHEIDop.straatnaam">Achter de berg</meta:user-defined>
    <meta:user-defined meta:name="OVERHEID.PostcodeHuisnummer/OVERHEIDop.postcodeHuisnummer">5473PC 15</meta:user-defined>
    <meta:user-defined meta:name="OVERHEIDop.woonplaats">Heeswijk-Dinther</meta:user-defined>
    <meta:user-defined meta:name="OVERHEIDop.straatnaam">Schuurakker</meta:user-defined>
    <meta:user-defined meta:name="OVERHEID.PostcodeHuisnummer/OVERHEIDop.postcodeHuisnummer">5388GM</meta:user-defined>
    <meta:user-defined meta:name="OVERHEIDop.straatnaam">Raadhuis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927 410545</meta:user-defined>
    <meta:user-defined meta:name="OVERHEID.EPSG28992/DC.spatial">164765 416327</meta:user-defined>
    <meta:user-defined meta:name="OVERHEID.EPSG28992/DC.spatial">166994 411055</meta:user-defined>
    <meta:user-defined meta:name="OVERHEID.EPSG28992/DC.spatial">161327 407384</meta:user-defined>
    <meta:user-defined meta:name="OVERHEID.EPSG28992/DC.spatial">167105 412510</meta:user-defined>
    <meta:user-defined meta:name="OVERHEIDop.versieInformatie"/>
  </office:meta>
</office:document-meta>
</file>