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evers Rijn-Schiekanaal en Delftse Schie tussen de gemeente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Oevers Rijn-Schiekanaal en Delftse Schie tussen de gemeentegrens | sloop, bestemmingsplan: oeverconstructies vervangen | 19-7-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evers Rijn-Schiekanaal en Delftse Schie tussen de gemeentegr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08</meta:user-defined>
    <meta:user-defined meta:name="OVERHEIDop.GmbID/DC.identifier">gmb-2017-13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n</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02 445633</meta:user-defined>
    <meta:user-defined meta:name="OVERHEIDop.versieInformatie"/>
  </office:meta>
</office:document-meta>
</file>