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land Holstlaan 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KE | Roland Holstlaan 917 | bouw, reclame: een herkenningsbord plaatsen | 17-7-2017</text:span>
          </text:p>
            <text:p text:style-name="common-al">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0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0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land Holstlaan 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07</meta:user-defined>
    <meta:user-defined meta:name="OVERHEIDop.GmbID/DC.identifier">gmb-2017-130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op.versieInformatie"/>
  </office:meta>
</office:document-meta>
</file>