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R.K. Echter Voetbal Vereniging, Sportpad 4, 6101 LJ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9 juli 2017 van R.K. Echter Voetbal Vereniging, Sportpad 4, 6101 LJ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20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0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0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R.K. Echter Voetbal Vereniging, Sportpad 4, 6101 L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206</meta:user-defined>
    <meta:user-defined meta:name="OVERHEIDop.GmbID/DC.identifier">gmb-2017-130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J 4</meta:user-defined>
    <meta:user-defined meta:name="OVERHEIDop.woonplaats">Echt</meta:user-defined>
    <meta:user-defined meta:name="OVERHEIDop.straatnaam">Sport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23 346365</meta:user-defined>
    <meta:user-defined meta:name="OVERHEIDop.versieInformatie"/>
  </office:meta>
</office:document-meta>
</file>