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36 | bouw: een tijdelijke loopbrug plaatsen van toren 3 naar het parkeerdek, winkelcentrum wonen boven De Hoven | 20-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0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03</meta:user-defined>
    <meta:user-defined meta:name="OVERHEIDop.GmbID/DC.identifier">gmb-2017-13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36</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5 445911</meta:user-defined>
    <meta:user-defined meta:name="OVERHEIDop.versieInformatie"/>
  </office:meta>
</office:document-meta>
</file>