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laaskamp 7: aanvraag vergunning uitbreiden loods (OV 20170400/3111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uitbreiden van een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2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laaskamp 7: aanvraag vergunning uitbreiden loods (OV 20170400/3111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02</meta:user-defined>
    <meta:user-defined meta:name="OVERHEIDop.GmbID/DC.identifier">gmb-2017-130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E 7</meta:user-defined>
    <meta:user-defined meta:name="OVERHEIDop.woonplaats">Lemmer</meta:user-defined>
    <meta:user-defined meta:name="OVERHEIDop.straatnaam">Klaas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072 540544</meta:user-defined>
    <meta:user-defined meta:name="OVERHEIDop.versieInformatie"/>
  </office:meta>
</office:document-meta>
</file>