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f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ofplein 20, 3032AC, Overig bouwwerk bouwen, Reclame plaatsen (aanvraagdatum 24-07-2017, dossiernummer OMV.17.07.00448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f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00</meta:user-defined>
    <meta:user-defined meta:name="OVERHEIDop.GmbID/DC.identifier">gmb-2017-130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20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9 437760</meta:user-defined>
    <meta:user-defined meta:name="OVERHEIDop.versieInformatie"/>
  </office:meta>
</office:document-meta>
</file>