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manstraat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GX | Omanstraat 110 | bouw: preventieve maatregelen nemen om asbest te voorkomen | 19-7-2017</text:span>
          </text:p>
            <text:p text:style-name="common-al">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9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9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manstraat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99</meta:user-defined>
    <meta:user-defined meta:name="OVERHEIDop.GmbID/DC.identifier">gmb-2017-13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X 110</meta:user-defined>
    <meta:user-defined meta:name="OVERHEIDop.woonplaats">Delft</meta:user-defined>
    <meta:user-defined meta:name="OVERHEIDop.straatnaam">Oma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69 443843</meta:user-defined>
    <meta:user-defined meta:name="OVERHEIDop.versieInformatie"/>
  </office:meta>
</office:document-meta>
</file>