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traat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N | Coenderstraat 47 | bouw: de huidige horeca wijzigen tot een permanente woonfunctie | 17-7-2017</text:span>
          </text:p>
            <text:p text:style-name="common-al">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9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9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9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traat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98</meta:user-defined>
    <meta:user-defined meta:name="OVERHEIDop.GmbID/DC.identifier">gmb-2017-130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N 47</meta:user-defined>
    <meta:user-defined meta:name="OVERHEIDop.woonplaats">Delft</meta:user-defined>
    <meta:user-defined meta:name="OVERHEIDop.straatnaam">Coend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3 447024</meta:user-defined>
    <meta:user-defined meta:name="OVERHEIDop.versieInformatie"/>
  </office:meta>
</office:document-meta>
</file>