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Latiers Natuursteen, Ampereweg 2, 6101 EV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8 juli 2017 van Latiers Natuursteen, Ampereweg 2, 6101 EV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19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Latiers Natuursteen, Ampereweg 2, 6101 EV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96</meta:user-defined>
    <meta:user-defined meta:name="OVERHEIDop.GmbID/DC.identifier">gmb-2017-130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E 2</meta:user-defined>
    <meta:user-defined meta:name="OVERHEIDop.woonplaats">Echt</meta:user-defined>
    <meta:user-defined meta:name="OVERHEIDop.straatnaam">Ampèr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96 347470</meta:user-defined>
    <meta:user-defined meta:name="OVERHEIDop.versieInformatie"/>
  </office:meta>
</office:document-meta>
</file>