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3388 - Gemeente Stadskanaal - Verleend: omgevingsvergunning voor het kappen van één beuk, Beukenstraat 13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7 is de volgende omgevingsvergunning verleend: Beukenstraat 13, 9661AZ Alteveer, het kappen van één beu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019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9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9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388 - Gemeente Stadskanaal - Verleend: omgevingsvergunning voor het kappen van één beuk, Beukenstraat 13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194</meta:user-defined>
    <meta:user-defined meta:name="OVERHEIDop.GmbID/DC.identifier">gmb-2017-130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AZ 13</meta:user-defined>
    <meta:user-defined meta:name="OVERHEIDop.woonplaats">Alteveer</meta:user-defined>
    <meta:user-defined meta:name="OVERHEIDop.straatnaam">Beuken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806 563978</meta:user-defined>
    <meta:user-defined meta:name="OVERHEIDop.versieInformatie"/>
  </office:meta>
</office:document-meta>
</file>