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en veranderen van een gevelkozijn en het aanbrengen van isolatie aan de Koningin Julianaweg 19, 3155 XB Maasland</text:p>
      <text:section text:name="zakelijke-mededeling_id1-3-2" text:style-name="zakelijke-mededeling">
        <text:section text:name="zakelijke-mededeling-tekst_id1-3-2-1" text:style-name="zakelijke-mededeling-tekst">
          <text:section text:name="tekst_id1-3-2-1-1" text:style-name="tekst">
            <text:p text:style-name="common-al">-Het vervangen en veranderen van een gevelkozijn en het aanbrengen van isolatie aan de Koningin Julianaweg 19, 3155 XB Maasland (20-07-2017) (Z-HZ_WABO-2017-0219).</text:p>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019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9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9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en veranderen van een gevelkozijn en het aanbrengen van isolatie aan de Koningin Julianaweg 19, 3155 XB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93</meta:user-defined>
    <meta:user-defined meta:name="OVERHEIDop.GmbID/DC.identifier">gmb-2017-130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B 19</meta:user-defined>
    <meta:user-defined meta:name="OVERHEIDop.woonplaats">Maasland</meta:user-defined>
    <meta:user-defined meta:name="OVERHEIDop.straatnaam">Koningin Juliana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946 438943</meta:user-defined>
    <meta:user-defined meta:name="OVERHEIDop.versieInformatie"/>
  </office:meta>
</office:document-meta>
</file>