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vB-melding, Wet Milieubeheer, voormalige pannenfabriek “de Valk”, Sint Janskamp, 6101 AG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ingevolge artikel 8.41, lid 4 van de Wet milieubeheer, bekend dat bij hen de volgende meldingen zijn ingekomen ingevolge het:</text:p>
            <text:p text:style-name="common-al"/>
            <text:p text:style-name="common-al">Besluit algemene regels voor inrichtingen milieubeheer:</text:p>
            <text:list text:style-name="id1-3-2-1-1-4">
              <text:list-item text:style-override="id1-3-2-1-1-4-1">
                <text:number>-</text:number>
                <text:p text:style-name="al">Op 13 juli 2017 van voormalige pannenfabriek “de Valk”, Sint Janskamp, 6101 AG te Echt</text:p>
              </text:list-item>
            </text:list>
            <text:p text:style-name="common-al"/>
            <text:p text:style-name="common-al">Indien u de melding en de bijbehorende stukken wilt inzien, kunt u een afspraak maken met de afdeling Omgevingsdienst. </text:p>
            <text:p text:style-name="common-al">Neem hiervoor telefonisch contact op via 0475 – 478 478.</text:p>
            <text:p text:style-name="common-al"/>
            <text:p text:style-name="last-al">Echt, 27 jul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30192</text:span><text:line-break/><text:date style:data-style-name="dag" text:fixed="true" text:date-value="2017-07-27"/><text:line-break/><text:date style:data-style-name="jaar" text:fixed="true" text:date-value="2017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192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192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vB-melding, Wet Milieubeheer, voormalige pannenfabriek “de Valk”, Sint Janskamp, 6101 AG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7</meta:user-defined>
    <meta:user-defined meta:name="OVERHEIDop.publicationIssue">130192</meta:user-defined>
    <meta:user-defined meta:name="OVERHEIDop.GmbID/DC.identifier">gmb-2017-13019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1AG 11</meta:user-defined>
    <meta:user-defined meta:name="OVERHEIDop.woonplaats">Echt</meta:user-defined>
    <meta:user-defined meta:name="OVERHEIDop.straatnaam">Sint Janskamp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8267 346573</meta:user-defined>
    <meta:user-defined meta:name="OVERHEIDop.versieInformatie"/>
  </office:meta>
</office:document-meta>
</file>