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opslagloods aan de Herenlaan 3, 3155 DC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opslagloods aan de Herenlaan 3, 3155 DC Maasland (20-07-2017) (Z-HZ_WABO-2017-0245).</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opslagloods aan de Herenlaan 3, 3155 DC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86</meta:user-defined>
    <meta:user-defined meta:name="OVERHEIDop.GmbID/DC.identifier">gmb-2017-130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3</meta:user-defined>
    <meta:user-defined meta:name="OVERHEIDop.woonplaats">Maasland</meta:user-defined>
    <meta:user-defined meta:name="OVERHEIDop.straatnaam">Heren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426 440289</meta:user-defined>
    <meta:user-defined meta:name="OVERHEIDop.versieInformatie"/>
  </office:meta>
</office:document-meta>
</file>