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Nieuwegein, openbare bekendmaking verleende horeca-exploitatievergunning Rijksweg A27 nr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4 juli 2017 een vergunningaanvraag is verleend aan La Place Food B.V. voor een horeca-exploitatie op het adres Rijksweg A27 nummer 3 in Nieuwegein. Het betreft een overname van een bestaand horecabedrijf.</text:p>
            <text:p text:style-name="common-al">De vergunning is ter inzage gelegd op 25 juli 2017. </text:p>
            <text:p text:style-name="common-al"/>
            <text:p text:style-name="common-al">Als de verlening van deze vergunning u rechtstreeks als belanghebbende treft, wordt u gedurende 6 weken vanaf de dag van ter inzage legging in de gelegenheid gesteld uw bezwaarschrift in te dienen bij burgemeester van Nieuwegein, Postbus 1, 3430 AA Nieuwegein. </text:p>
            <text:p text:style-name="common-al">Het bezwaarschrift moet worden ondertekend en tenminste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naam en het adres van de indiener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gronden van het bezwaar (de motivering).</text:p>
              </text:list-item>
            </text:list>
            <text:p text:style-name="common-al"> </text:p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> </text:p>
            <text:p text:style-name="common-al">De verleende vergunning ligt ter inzage bij de receptie van het Stadshuis van 25 juli 2017 tot en met 4 september 2017.</text:p>
            <text:p text:style-name="common-al"> </text:p>
            <text:p text:style-name="last-al">Nieuwegein, 25 jul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018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8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, openbare bekendmaking verleende horeca-exploitatievergunning Rijksweg A27 nr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185</meta:user-defined>
    <meta:user-defined meta:name="OVERHEIDop.GmbID/DC.identifier">gmb-2017-130185</meta:user-defined>
    <meta:user-defined meta:name="OVERHEID.TaxonomieBeleidsagenda/OVERHEID.category">Bestuur | Organisatie en beleid</meta:user-defined>
    <meta:user-defined meta:name="OVERHEIDop.referentienummer">zaak 6509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</meta:user-defined>
    <meta:user-defined meta:name="OVERHEIDop.woonplaats">Nieuwegein</meta:user-defined>
    <meta:user-defined meta:name="OVERHEIDop.straatnaam">De Kroon</meta:user-defined>
    <meta:user-defined meta:name="OVERHEIDgvop.Informatietype/DC.type">Beschikkingen | afhandelin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6634 447412</meta:user-defined>
    <meta:user-defined meta:name="OVERHEIDop.versieInformatie"/>
  </office:meta>
</office:document-meta>
</file>