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oord kadastraalnummer K310 en K312: Nieuwe aanvraag omgevingsvergunning,  kappen van 38 essen en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rdenoord kadastraalnummer K310 en K312, kappen van 38 essen en populieren, ZKW1708413, ontvangen op 24-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018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8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8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noord kadastraalnummer K310 en K312: Nieuwe aanvraag omgevingsvergunning,  kappen van 38 essen en populi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184</meta:user-defined>
    <meta:user-defined meta:name="OVERHEIDop.GmbID/DC.identifier">gmb-2017-1301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meta:user-defined>
    <meta:user-defined meta:name="OVERHEIDop.woonplaats">Wageningen</meta:user-defined>
    <meta:user-defined meta:name="OVERHEIDop.straatnaam">Haarwa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034 442481</meta:user-defined>
    <meta:user-defined meta:name="OVERHEIDop.versieInformatie"/>
  </office:meta>
</office:document-meta>
</file>