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lexander Fleminglaa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AX | Alexander Fleminglaan 1 | bouw: gistextractenfabriek aanpassen en luchtbehandelingsinstallatie plaatsen | 19-7-2017</text:span>
          </text:p>
            <text:p text:style-name="common-al">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18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8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8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lexander Fleminglaan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183</meta:user-defined>
    <meta:user-defined meta:name="OVERHEIDop.GmbID/DC.identifier">gmb-2017-1301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AX 1</meta:user-defined>
    <meta:user-defined meta:name="OVERHEIDop.woonplaats">Delft</meta:user-defined>
    <meta:user-defined meta:name="OVERHEIDop.straatnaam">Alexander Fleming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033 447967</meta:user-defined>
    <meta:user-defined meta:name="OVERHEIDop.versieInformatie"/>
  </office:meta>
</office:document-meta>
</file>