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Louerstraat, kadastraal sectie D perceelnummer 660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Louerstraat, kadastraal sectie D perceelnummer 6608</text:span>, voor het kappen van een boom, datum ontvangst 20 juli 2017.</text:p>
            <text:p text:style-name="common-al"/>
            <text:p text:style-name="last-al">Echt-Susteren, 2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17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Louerstraat, kadastraal sectie D perceelnummer 660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178</meta:user-defined>
    <meta:user-defined meta:name="OVERHEIDop.GmbID/DC.identifier">gmb-2017-130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53 342117</meta:user-defined>
    <meta:user-defined meta:name="OVERHEIDop.versieInformatie"/>
  </office:meta>
</office:document-meta>
</file>