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apelaan Verdonschotstraat 2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apelaan Verdonschotstraat 27</text:span>, voor het aanleggen van een uitweg, datum ontvangst 19 juli 2017.</text:p>
            <text:p text:style-name="common-al"/>
            <text:p text:style-name="last-al">Echt-Susteren,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17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7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7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Kapelaan Verdonschotstraat 2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73</meta:user-defined>
    <meta:user-defined meta:name="OVERHEIDop.GmbID/DC.identifier">gmb-2017-13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27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447 340139</meta:user-defined>
    <meta:user-defined meta:name="OVERHEIDop.versieInformatie"/>
  </office:meta>
</office:document-meta>
</file>