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en ontheffing artikel 35 Drank- en Horecawet voor het houden van een eerstejaarsweekend van 16 augustus 2017 tot en met 21 augustus 2017  voor studenten op de locatie Rotterdamseweg 223B, 2636 KC Schipluiden</text:p>
      <text:section text:name="zakelijke-mededeling_id1-3-2" text:style-name="zakelijke-mededeling">
        <text:section text:name="zakelijke-mededeling-tekst_id1-3-2-1" text:style-name="zakelijke-mededeling-tekst">
          <text:section text:name="tekst_id1-3-2-1-1" text:style-name="tekst">
            <text:p text:style-name="common-al">-Studentenvereniging SV Impuls - Evenementenvergunning en ontheffing artikel 35 Drank- en Horecawet voor het houden van een eerstejaarsweekend van 16 augustus 2017 tot en met 21 augustus 2017  voor studenten op de locatie Rotterdamseweg 223B, 2636 KC Schipluiden.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7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en ontheffing artikel 35 Drank- en Horecawet voor het houden van een eerstejaarsweekend van 16 augustus 2017 tot en met 21 augustus 2017  voor studenten op de locatie Rotterdamseweg 223B,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72</meta:user-defined>
    <meta:user-defined meta:name="OVERHEIDop.GmbID/DC.identifier">gmb-2017-130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3b</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567 443524</meta:user-defined>
    <meta:user-defined meta:name="OVERHEIDop.versieInformatie"/>
  </office:meta>
</office:document-meta>
</file>