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mpvel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Kampveldweg | brandveilig gebruik: het brandveilig gebruiken tbv. wijziging toetredingspunten Willem van Oranjetunnel | 20-7-2017</text:span>
          </text:p>
            <text:p text:style-name="common-al">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6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mpvel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9</meta:user-defined>
    <meta:user-defined meta:name="OVERHEIDop.GmbID/DC.identifier">gmb-2017-130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M</meta:user-defined>
    <meta:user-defined meta:name="OVERHEIDop.woonplaats">Delft</meta:user-defined>
    <meta:user-defined meta:name="OVERHEIDop.straatnaam">Kampveld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0 447924</meta:user-defined>
    <meta:user-defined meta:name="OVERHEIDop.versieInformatie"/>
  </office:meta>
</office:document-meta>
</file>