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 ontheffing artikel 35 Drank- en Horecawet en ontheffing Zondagswet voor de Zomerfeesten in Schipluiden van 31 juli 20 17 tot en met 14 augustus 2017. Het evenemententerrein is gelegen op de Burgemeester Musquetiersingel in Schipluiden. De feestavonden zijn op 5, 10, 11 en 12 augustus. De overige activiteiten zijn van 5 tot en met 13 augustus 2017</text:p>
      <text:section text:name="zakelijke-mededeling_id1-3-2" text:style-name="zakelijke-mededeling">
        <text:section text:name="zakelijke-mededeling-tekst_id1-3-2-1" text:style-name="zakelijke-mededeling-tekst">
          <text:section text:name="tekst_id1-3-2-1-1" text:style-name="tekst">
            <text:p text:style-name="common-al">-Stichting Zomerfeesten Schipluiden – evenementenvergunning, ontheffing artikel 35 Drank- en Horecawet en ontheffing Zondagswet voor de Zomerfeesten in Schipluiden van 31 juli 20 17 tot en met 14 augustus 2017. Het evenemententerrein is gelegen op de Burgemeester Musquetiersingel in Schipluiden. De feestavonden zijn op 5, 10, 11 en 12 augustus. De overige activiteiten zijn van 5 tot en met 13 augustus 2017. </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016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6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 ontheffing artikel 35 Drank- en Horecawet en ontheffing Zondagswet voor de Zomerfeesten in Schipluiden van 31 juli 20 17 tot en met 14 augustus 2017. Het evenemententerrein is gelegen op de Burgemeester Musquetiersingel in Schipluiden. De feestavonden zijn op 5, 10, 11 en 12 augustus. De overige activiteiten zijn van 5 tot en met 13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67</meta:user-defined>
    <meta:user-defined meta:name="OVERHEIDop.GmbID/DC.identifier">gmb-2017-1301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0 443580</meta:user-defined>
    <meta:user-defined meta:name="OVERHEIDop.versieInformatie"/>
  </office:meta>
</office:document-meta>
</file>