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M | Brabantse Turfmarkt 95 | bouw, reclame: elementen van de gevelreclame vervangen door elementen uit de nieuwe huisstijl | 21-7-2017</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6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60</meta:user-defined>
    <meta:user-defined meta:name="OVERHEIDop.GmbID/DC.identifier">gmb-2017-130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3a</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7 447426</meta:user-defined>
    <meta:user-defined meta:name="OVERHEIDop.versieInformatie"/>
  </office:meta>
</office:document-meta>
</file>