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twee appartementencomplexen met commerciële ruimten - Oeverdreef 13 t/m 71, Centrumoever 2 t/m 14 en 13 t/m 57, Oostoever 14 t/m 72 in Roelofarendsveen - W20160261</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01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twee appartementencomplexen met commerciële ruimten - Oeverdreef 13 t/m 71, Centrumoever 2 t/m 14 en 13 t/m 57, Oostoever 14 t/m 72 in Roelofarendsveen - W20160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016</meta:user-defined>
    <meta:user-defined meta:name="OVERHEIDop.GmbID/DC.identifier">gmb-2017-130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6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Oeverdree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95 468305</meta:user-defined>
    <meta:user-defined meta:name="OVERHEIDop.versieInformatie"/>
  </office:meta>
</office:document-meta>
</file>