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Besluit maatwerkvoorschriften - reguliere procedure - Thornsestraat 12 A te Persingen – OLO2671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Berg en Dal maken bekend dat zij maatwerkvoorschriften hebben vastgesteld.</text:p>
            <text:p text:style-name="tussenkopcur">Voor : lozing van spuiwater afkomstig van een luchtwassysteem in het vuilwaterriool</text:p>
            <text:p text:style-name="common-al"/>
            <text:p text:style-name="common-al">Locatie : Thornsestraat 12 A te Persingen</text:p>
            <text:p text:style-name="tussenkopcur">Datum besluit : 18 juli 2017</text:p>
            <text:p text:style-name="common-al"/>
            <text:p text:style-name="tussenkopcur">Datum verzending : 18 juli 2017</text:p>
            <text:p text:style-name="tussenkopcur">Zaaknummer ODRN: W.Z16.104614.01</text:p>
            <text:p text:style-name="last-al">Inwerkingtreding en rechtsmiddelen</text:p>
            <text:p text:style-name="tussenkopcur">Bezwaar</text:p>
            <text:p text:style-name="tussenkopcur">Tegen deze beschikking kunt u binnen zes weken na dagtekening een bezwaarschrift indienen</text:p>
            <text:p text:style-name="tussenkopcur">bij de gemeente Berg en Dal, Postbus 20, 6560 AA Groesbeek onder vermelding van het zaaknummer W.Z16.104614.01.</text:p>
            <text:p text:style-name="tussenkopcur">De bezwaartermijn vangt aan met ingang van de dag na die waarop het besluit is verzonden. Het bezwaarschrift dient te zijn ondertekend en tenminste te bevatten:</text:p>
            <text:p text:style-name="tussenkopcur">a. De naam en het adres van de indiener; </text:p>
            <text:p text:style-name="tussenkopcur">b. De dagtekening;</text:p>
            <text:p text:style-name="tussenkopcur">c. c. Een omschrijving van het besluit waartegen het bezwaar is gericht;</text:p>
            <text:p text:style-name="tussenkopcur">d. d. De gronden van het bezwaar.</text:p>
            <text:p text:style-name="tussenkopcur">Verzoek om voorlopige voorziening</text:p>
            <text:p text:style-name="tussenkopcur">Indien u bezwaar maakt, kunt u aan de voorzieningenrechter vragen een voorlopige</text:p>
            <text:p text:style-name="tussenkopcur">voorziening te treffen. U kunt verzoeken het besluit te schorsen. Dit kunt u alleen als u</text:p>
            <text:p text:style-name="tussenkopcur">daarbij een spoedeisend belang heeft.</text:p>
            <text:p text:style-name="tussenkopcur">U kunt uw verzoek indienen bij de Arrondissementsrechtbank te Arnhem, sector</text:p>
            <text:p text:style-name="tussenkopcur">bestuursrecht, postbus 9030, 6800 EM Arnhem. U behoort een afschrift van dit besluit bij te</text:p>
            <text:p text:style-name="tussenkopcur">voegen.</text:p>
            <text:p text:style-name="tussenkopcur">Bij voorkeur dient u de stukken in tweevoud in. Voor nadere informatie kunt u contact</text:p>
            <text:p text:style-name="tussenkopcur">opnemen met de rechtbank (telefoon (026) 359 2000).</text:p>
            <text:p text:style-name="tussenkopcur">Inwerkingtreding</text:p>
            <text:p text:style-name="tussenkopcur">Deze beschikking treedt in werking met ingang van de dag na haar bekendmaking (Artikel</text:p>
            <text:p text:style-name="tussenkopcur">3:40 Algemene wet bestuursrecht).</text:p>
            <text:p text:style-name="tussenkopcur">Wilt u meer weten?</text:p>
            <text:p text:style-name="tussenkopcur">Bel Omgevingsdienst Regio Nijmegen, telefoonnummer (024) 751 77 00.</text:p>
            <text:p text:style-name="tussenkopcur">
            <text:span text:style-name="nadruk"/>Burgemeester en Wethouders van Berg en Dal</text:p>
            <text:p text:style-name="tussenkopcur">namens deze: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014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4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4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Besluit maatwerkvoorschriften - reguliere procedure - Thornsestraat 12 A te Persingen – OLO26713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149</meta:user-defined>
    <meta:user-defined meta:name="OVERHEIDop.GmbID/DC.identifier">gmb-2017-1301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5JJ 12</meta:user-defined>
    <meta:user-defined meta:name="OVERHEIDop.woonplaats">Persingen</meta:user-defined>
    <meta:user-defined meta:name="OVERHEIDop.straatnaam">Thornse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3193 427904</meta:user-defined>
    <meta:user-defined meta:name="OVERHEIDop.versieInformatie"/>
  </office:meta>
</office:document-meta>
</file>