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79151 - Prinses Beatrixlaan 10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 aan de achterzijde en vervangen van de pannen</text:p>
            <text:p text:style-name="tussenkopcur">Locatie : Prinses Beatrixlaan 10 te Berg en Dal</text:p>
            <text:p text:style-name="tussenkopcur">Datum besluit : 24-07-2017</text:p>
            <text:p text:style-name="tussenkopcur">Zaaknummer ODRN: W.Z17.10355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1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79151 - Prinses Beatrixlaan 10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45</meta:user-defined>
    <meta:user-defined meta:name="OVERHEIDop.GmbID/DC.identifier">gmb-2017-130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J 10</meta:user-defined>
    <meta:user-defined meta:name="OVERHEIDop.woonplaats">Berg en Dal</meta:user-defined>
    <meta:user-defined meta:name="OVERHEIDop.straatnaam">Prinses Beatrix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02 426661</meta:user-defined>
    <meta:user-defined meta:name="OVERHEIDop.versieInformatie"/>
  </office:meta>
</office:document-meta>
</file>