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Ulekamp 29: verlenging beslistermijn aanvraag vergunning dakkapel (OV 20170276/2998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juli 2017</text:span> is de beslistermijn van deze aanvraag verlengd met maximaal zes weken. De aanvraag betreft het <text:span text:style-name="nadrukvet">plaatsen van een dakkapel (voorzijde woning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014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4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4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Ulekamp 29: verlenging beslistermijn aanvraag vergunning dakkapel (OV 20170276/29988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143</meta:user-defined>
    <meta:user-defined meta:name="OVERHEIDop.GmbID/DC.identifier">gmb-2017-130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NK 29</meta:user-defined>
    <meta:user-defined meta:name="OVERHEIDop.woonplaats">Joure</meta:user-defined>
    <meta:user-defined meta:name="OVERHEIDop.straatnaam">De Ulekamp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219 553600</meta:user-defined>
    <meta:user-defined meta:name="OVERHEIDop.versieInformatie"/>
  </office:meta>
</office:document-meta>
</file>