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61\0971-AZK-59798, Langhaagweg 21, 6171 BR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61\0971-AZK-59798 voor het verwijderen van asbest gelegen aan Langhaagweg 21, 6171 BR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14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4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4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61\0971-AZK-59798, Langhaagweg 21, 6171 BR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41</meta:user-defined>
    <meta:user-defined meta:name="OVERHEIDop.GmbID/DC.identifier">gmb-2017-130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 1 ga0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42 331649</meta:user-defined>
    <meta:user-defined meta:name="OVERHEIDop.versieInformatie"/>
  </office:meta>
</office:document-meta>
</file>