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C Telro, Zwarte Molenweg 11 in Nistelrode heeft in overeenstemming met artikel 2:34B, lid 4 APV melding  gedaan van een activiteit op 16 juli 2017. Van deze mogelijkheid mag de inrichting maximaal 6 keer per jaar gebruikmaken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</text:span>
            <text:span text:style-name="datum">juli 2017</text:span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38</meta:user-defined>
    <meta:user-defined meta:name="OVERHEIDop.GmbID/DC.identifier">gmb-2017-130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11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88 412576</meta:user-defined>
    <meta:user-defined meta:name="OVERHEIDop.versieInformatie"/>
  </office:meta>
</office:document-meta>
</file>