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, Delbuursterweg 7: aanvraag vergunning veranderen bedrijf ter inzage (OV 20160318/2478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wijzigen van de warmtewisselaar en wijze van ventilatie van pluimveestal 2 en het vervangen van pluimveestal 3 door een geheel nieuwe stal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28 juli 2017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013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3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3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ndel, Delbuursterweg 7: aanvraag vergunning veranderen bedrijf ter inzage (OV 20160318/24784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136</meta:user-defined>
    <meta:user-defined meta:name="OVERHEIDop.GmbID/DC.identifier">gmb-2017-1301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5GK 7</meta:user-defined>
    <meta:user-defined meta:name="OVERHEIDop.woonplaats">Sondel</meta:user-defined>
    <meta:user-defined meta:name="OVERHEIDop.straatnaam">Delbuursterwe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955 542924</meta:user-defined>
    <meta:user-defined meta:name="OVERHEIDop.versieInformatie"/>
  </office:meta>
</office:document-meta>
</file>