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antoor en een loods nabij Westgaag nr. 52 (Sectie I 1640, 3155 DG) in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kantoor en een loods nabij Westgaag nr. 52 (Sectie I 1640, 3155 DG) in Maasland (Z-HZ_WABO-2017-0329).</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3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antoor en een loods nabij Westgaag nr. 52 (Sectie I 1640, 3155 DG)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35</meta:user-defined>
    <meta:user-defined meta:name="OVERHEIDop.GmbID/DC.identifier">gmb-2017-13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G 52</meta:user-defined>
    <meta:user-defined meta:name="OVERHEIDop.woonplaats">Maasland</meta:user-defined>
    <meta:user-defined meta:name="OVERHEIDop.straatnaam">We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827 440590</meta:user-defined>
    <meta:user-defined meta:name="OVERHEIDop.versieInformatie"/>
  </office:meta>
</office:document-meta>
</file>