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geheel vervangen van een bedrijfswoning aan de Burgerweg ter plaatse van nr. 16, 3155 DB Maasland</text:p>
      <text:section text:name="zakelijke-mededeling_id1-3-2" text:style-name="zakelijke-mededeling">
        <text:section text:name="zakelijke-mededeling-tekst_id1-3-2-1" text:style-name="zakelijke-mededeling-tekst">
          <text:section text:name="tekst_id1-3-2-1-1" text:style-name="tekst">
            <text:p text:style-name="common-al">-Het geheel vervangen van een bedrijfswoning aan de Burgerweg ter plaatse van nr. 16, 3155 DB Maasland (Z-HZ_WABO-2017-0326).</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geheel vervangen van een bedrijfswoning aan de Burgerweg ter plaatse van nr. 16, 3155 D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31</meta:user-defined>
    <meta:user-defined meta:name="OVERHEIDop.GmbID/DC.identifier">gmb-2017-13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16</meta:user-defined>
    <meta:user-defined meta:name="OVERHEIDop.woonplaats">Maasland</meta:user-defined>
    <meta:user-defined meta:name="OVERHEIDop.straatnaam">Burg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374 441434</meta:user-defined>
    <meta:user-defined meta:name="OVERHEIDop.versieInformatie"/>
  </office:meta>
</office:document-meta>
</file>