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16077 - Ooijse Bandijk 10 A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een woonboerderij</text:p>
            <text:p text:style-name="tussenkopcur">Locatie : Ooijse Bandijk 10 A te Ooij</text:p>
            <text:p text:style-name="tussenkopcur">Datum besluit : 24-07-2017</text:p>
            <text:p text:style-name="tussenkopcur">Zaaknummer ODRN: W.Z17.10322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1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16077 - Ooijse Bandijk 10 A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30</meta:user-defined>
    <meta:user-defined meta:name="OVERHEIDop.GmbID/DC.identifier">gmb-2017-130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D 10a</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407 430042</meta:user-defined>
    <meta:user-defined meta:name="OVERHEIDop.versieInformatie"/>
  </office:meta>
</office:document-meta>
</file>