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3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S | Buitenwatersloot 327 | het verplaatsen van een fietsoverkapping van zij- naar voorerf | activiteiten: bouw, strijdig gebruik gronden/bouwwerken met RO | datum ingediend: 13-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1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3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13</meta:user-defined>
    <meta:user-defined meta:name="OVERHEIDop.GmbID/DC.identifier">gmb-2017-130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S 327</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41 446732</meta:user-defined>
    <meta:user-defined meta:name="OVERHEIDop.versieInformatie"/>
  </office:meta>
</office:document-meta>
</file>