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4-07-2017</text:p>
            <text:p text:style-name="common-al">Vergunningszaak: 			 Omgevingsvergunning</text:p>
            <text:p text:style-name="common-al">Dossiernummer:			 WABO17/01267</text:p>
            <text:p text:style-name="common-al">Locatie:				 Heereweg 173 te Schoorl</text:p>
            <text:p text:style-name="common-al">Activiteit:				 het kappen van een berk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012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2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2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0128</meta:user-defined>
    <meta:user-defined meta:name="OVERHEIDop.GmbID/DC.identifier">gmb-2017-130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E 173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249 525432</meta:user-defined>
    <meta:user-defined meta:name="OVERHEIDop.versieInformatie"/>
  </office:meta>
</office:document-meta>
</file>