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ieuw clubgebouw aan de Koningin Julianaweg ter plaatse van 1c, 3155 XB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nieuw clubgebouw aan de Koningin Julianaweg ter plaatse van 1c, 3155 XB Maasland (Z-HZ_WABO-2017-0325).</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2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ieuw clubgebouw aan de Koningin Julianaweg ter plaatse van 1c, 3155 X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27</meta:user-defined>
    <meta:user-defined meta:name="OVERHEIDop.GmbID/DC.identifier">gmb-2017-13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