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Overweging</text:span>
            </text:p>
              <text:p text:style-name="al">Gemeenten, provincies en de gemeenschappelijke diensten die in hun opdracht werken, zien zich voor de volgende gezamenlijke opgave gesteld. </text:p>
              <text:p text:style-name="al">De kwaliteit van de uitvoering van vergunningverlening, toezicht en handhaving van het omgevingsrecht dient in landelijk verband te worden bevorderd en geborgd. Dit uit zorg voor een gezonde en veilige fysieke leefomgeving en met het oog voor maatschappelijke functies daarvan. Het is daarom wenselijk om regels vast te stellen. Dit gebeurt in onderlinge afstemming met de RUD Drenthe, de Drentse gemeenten en de provincie Drenthe.</text:p>
              <text:p text:style-name="al">Het uitgangspunt voor de kwaliteitsbevordering zijn de in landelijke samenwerking opgestelde kwaliteitscriteria 2.1. Op basis van technische en maatschappelijke ontwikkelingen kunnen die met betrokken partijen in landelijke afstemming zonodig worden aangepast. </text:p>
              <text:p text:style-name="al">Gelezen het voorstel van het college van burgemeester en wethouders van 23 augustus 2016, nummer 2016BW00489<text:span text:style-name="nadrukcur">; </text:span></text:p>
              <text:p text:style-name="al">gelet op de artikelen 5.4, eerste lid, 5.5 van de Wet algemene bepalingen omgevingsrecht en artikel 149 van de Gemeentewet;</text:p>
              <text:p text:style-name="al">gehoord gedeputeerde staten; </text:p>
              <text:p text:style-name="al">gezien het advies van de commissie Fysiek Domein en Middelen;</text:p>
              <text:p text:style-name="al">besluit de Verordening kwaliteit vergunningverlening, toezicht en handhaving omgevingsrecht (met de bijlage: Handreiking Drentse verordening VTH) vast te stellen.</text:p>
              <text:p text:style-name="al"/>
              <text:p text:style-name="al"/>
              <text:p text:style-name="tussenkopvet">Paragraaf1. Algemene bepaling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één of meer artikelen van Hoofdstuk 5 van de wet van toepassing is;</text:p>
                </text:list-item>
                <text:list-item text:style-override="id1-3-2-2-1-3-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explainmodule: een verklaring waarin gemotiveerd is afgeweken van de kwaliteitscriteria zoals verwoord in de ‘Handreiking bij Drentse Verordening kwaliteit Vergunningverlening, Toezicht en Handhaving Omgevingsrecht’ versie 1, 15 mei 2016,.</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explainmodules.</text:p>
                </text:list-item>
                <text:list-item text:style-override="id1-3-2-2-2-4-4">
                  <text:number>3.</text:number>
                  <text:p text:style-name="al">Op de uitvoering en handhaving van de betrokken wetten door of in opdracht van burgemeester en wethouders zijn de in het eerste lid bedoelde kwaliteitscriteria van toepassing.</text:p>
                </text:list-item>
                <text:list-item text:style-override="id1-3-2-2-2-4-5">
                  <text:number>4.</text:number>
                  <text:p text:style-name="al">Over de naleving van de kwaliteitscriteria doen burgemeester en wethouders jaarlijks mededeling aan de gemeenteraad.</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een maand na publicatie in werking.</text:p>
                </text:list-item>
                <text:list-item text:style-override="id1-3-2-2-3-2-2-2">
                  <text:number>2.</text:number>
                  <text:p text:style-name="al">Deze verordening wordt aangehaald als: Verordening kwaliteit vergunningverlening, toezicht en handhaving omgevingsrecht gemeente Westerveld.</text:p>
                </text:list-item>
              </text:list>
              <text:p text:style-name="al">Aldus vastgesteld in de vergadering van de raad van de gemeente Westerveld; </text:p>
              <text:p text:style-name="al">25 oktober 2016,</text:p>
              <text:p text:style-name="al"/>
              <text:p text:style-name="al">De heer H. Jager,</text:p>
              <text:p text:style-name="al"/>
              <text:p text:style-name="al">Voorzitter</text:p>
              <text:p text:style-name="al"/>
              <text:p text:style-name="al">De heer R. van der Veen,</text:p>
              <text:p text:style-name="al"/>
              <text:p text:style-name="al">Griffier</text:p>
              <text:p text:style-name="al"/>
            </text:section>
          </text:section>
        </text:section>
        <text:section text:name="bijlage_id1-3-2-3" text:style-name="bijlage">
          <text:p text:style-name="bijlage_top"/>
          <text:p text:style-name="hoofdstuk_kop">Bijlagen</text:p>
          <text:list text:style-name="id1-3-2-3-2">
            <text:list-item text:style-override="id1-3-2-3-2-1">
              <text:number>-</text:number>
              <text:p text:style-name="al">Handreiking bij Drentse verordening Kwaliteit vergunningverlening, toezicht, en handhaving omgevingsrecht.</text:p>
            </text:list-item>
            <text:list-item text:style-override="id1-3-2-3-2-2">
              <text:number>-</text:number>
              <text:p text:style-name="al">Supplement bij de handreiking: Westerveld</text:p>
            </text:list-item>
            <text:list-item text:style-override="id1-3-2-3-2-3">
              <text:number>-</text:number>
              <text:p text:style-name="al">samenwerkingsovereenkomst VTH Meppel-Westerveld</text:p>
            </text:list-item>
          </text:list>
          <text:p text:style-name="tussenkopcur"/>
          <text:p text:style-name="tussenkopcur">Toelichting</text:p>
          <text:p text:style-name="tussenkopcur">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1.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9">
            <text:list-item text:style-override="id1-3-2-3-9-1">
              <text:number>1.</text:number>
              <text:p text:style-name="al">De kwaliteit van de uitvoering van de VTH-taken.</text:p>
            </text:list-item>
            <text:list-item text:style-override="id1-3-2-3-9-2">
              <text:number>2.</text:number>
              <text:p text:style-name="al">Het verbeteren van de afstemming strafrecht-bestuursrecht.</text:p>
            </text:list-item>
            <text:list-item text:style-override="id1-3-2-3-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vast te stellen verordening volgt deze modelverordening, die voor gemeenten en provincies gelijkluidend door VNG en IPO is opgesteld.</text:p>
          <text:p text:style-name="al"/>
          <text:p text:style-name="al">2.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UD Drenthe word verricht en de plustaken, die het college naast de basistaken heeft belegd bij de omgevingsdienst. In de regio Drenthe zijn de plustaken voor iedereen gelijk en betreft het alle milieutak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en de in de handreiking opgenomen Drent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Drenthe hebben de gemeenten en provincie tijdens de ambitie uitgesproken om te komen tot een verordening die uniform is. De inzet is om een kwaliteitsimpuls te geven aan de uitvoering van de VTH-taken. Verder is het creëren van een gelijk speelveld een te realiseren doel. Dat is de reden dat de Drentse gemeenten hebben gekozen voor een gezamenlijke aanpak en zijn gekomen tot een Drentse verordening met gezamenlijke explains. Deze Drentse verordening VTH vormt het kader voor kwaliteit van de Wabo-taken uitgevoerd door de gemeenten en in opdracht van daarvan handelende (omgevings)diensten of andere organisaties. </text:p>
          <text:p text:style-name="al"/>
          <text:p text:style-name="al">3.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4.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3-33">
            <text:list-item text:style-override="id1-3-2-3-33-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33-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3-33-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p text:style-name="al"/>
              <text:list text:style-name="id1-3-2-3-33-3-4">
                <text:list-item text:style-override="id1-3-2-3-33-3-4-1">
                  <text:number>5.</text:number>
                  <text:p text:style-name="al">Doelen voor kwaliteit en kwaliteitscriteria</text:p>
                </text:list-item>
              </text:list>
            </text:list-item>
          </text:list>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35">
            <text:list-item text:style-override="id1-3-2-3-35-1">
              <text:number>-</text:number>
              <text:p text:style-name="al">¬Dienstverlening: de manier waarop (in communicatie, snelheid, service) de organisatie met belanghebbenden (aanvragers, omgeving klagers, etc.) omgaat.</text:p>
            </text:list-item>
            <text:list-item text:style-override="id1-3-2-3-35-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35-3">
              <text:number>-</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 </text:p>
          <text:p text:style-name="al"/>
          <text:p text:style-name="al">6.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7.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cur">ARTIKELSGEWIJS</text:p>
          <text:p text:style-name="tussenkopcur">Artikel 1</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De explainmodules bevatten een kwaliteitsniveau voor uitvoering en handhaving dat tot stand is gekomen in samenwerking met gemeenten, provincie en de RUD Drenthe in Drenthe. Dit kwaliteitsniveau is vastgelegd in de Handreiking bij Drentse Verordening Kwaliteit Vergunningverlening, Toezicht en Handhaving Omgevingsrecht.</text:p>
          <text:p text:style-name="tussenkopcur">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tussenkopcur">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cur">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tussenkopcur">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In Drenthe is het mogelijk om de Drentse explainmodules toe te passen (zie toelichting bij artikel 1 en de Handreiking en explainmodules). In de provincie Drenthe is ervoor gekozen deze explainmodules in gezamenlijkheid op te pakken om te voorkomen dat iedereen op eigen wijze invulling geeft aan de KC 2.1.</text:p>
          <text:p text:style-name="al">Deze explainmodules zijn een minimumniveau voor de kwaliteit van uitvoering en handhaving in Drenthe. Dit minimum-kwaliteitsniveau is verankerd in lid 2 van artikel 5. Dit om in de provincie Drenthe een gelijk speelveld voor de uitvoering van de basistaken te realiseren (conform kwaliteitscriteria 2.1) en voor de overige taken is in ieder geval een minimumniveau gerealiseerd.</text:p>
          <text:p text:style-name="tussenkopcur">Artikel 6</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1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26</meta:user-defined>
    <meta:user-defined meta:name="OVERHEIDop.GmbID/DC.identifier">gmb-2017-130126</meta:user-defined>
    <meta:user-defined meta:name="OVERHEID.TaxonomieBeleidsagenda/OVERHEID.category">Ruimte en infrastructuur | Organisatie en beleid</meta:user-defined>
    <meta:user-defined meta:name="OVERHEID.Gemeente/DC.spatial">Westerveld</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7-01</meta:user-defined>
    <meta:user-defined meta:name="OVERHEIDop.referentienummer">2016_BW_00489 / 2016_Raad_00128 </meta:user-defined>
    <meta:user-defined meta:name="DCTERMS.alternative">Verordening kwaliteit vergunningverlening, toezicht en handhaving omgevingsrecht gemeente Westerveld</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