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loods met Bed &amp; Breakfast aan de Oostveenseweg 19, 2636 EC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loods met Bed &amp; Breakfast aan de Oostveenseweg 19, 2636 EC Schipluiden (Z-HZ_WABO-2017-0340).</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2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loods met Bed &amp; Breakfast aan de Oostveenseweg 19, 2636 E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22</meta:user-defined>
    <meta:user-defined meta:name="OVERHEIDop.GmbID/DC.identifier">gmb-2017-13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9</meta:user-defined>
    <meta:user-defined meta:name="OVERHEIDop.woonplaats">Schipluiden</meta:user-defined>
    <meta:user-defined meta:name="OVERHEIDop.straatnaam">Oost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4265 441376</meta:user-defined>
    <meta:user-defined meta:name="OVERHEIDop.versieInformatie"/>
  </office:meta>
</office:document-meta>
</file>