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212, 2831 BR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7 een besluit genomen op de reguliere aanvraag met zaaknummer SXO-20171455 voor een omgevingsvergunning voor het legaliseren van lantaarnpalen bij een bedrijfspand op locatie Middelblok 212, 2831 BR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1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lok 212, 2831 BR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11</meta:user-defined>
    <meta:user-defined meta:name="OVERHEIDop.GmbID/DC.identifier">gmb-2017-13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R 2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732.74 445559.19</meta:user-defined>
    <meta:user-defined meta:name="OVERHEIDop.versieInformatie"/>
  </office:meta>
</office:document-meta>
</file>