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en reguliere procedure WEEK 30 EXTR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periode tot en met <text:span text:style-name="nadrukvet"><text:span text:style-name="nadrukcur">20 juli 2017</text:span></text:span> de volgende omgevingsvergunningen verleend / bekendgemaakt (de datum van bekendmaking staat als eerste genoemd):</text:p>
            <text:p text:style-name="tussenkopcur">
            <text:span text:style-name="nadrukvet">
              <text:span text:style-name="nadrukcur">Meppel</text:span>
            </text:span>
          </text:p>
            <text:p text:style-name="common-al">Op 20 juli 2017 is voor het kappen van een moeraseik in verband met direct gevaar voor de omgeving (noodkap) in het Wilhelminapark te Meppel een aanvraag omgevingsvergunning ingediend. De boom is in overleg met het bevoegd gezag afgelopen vrijdag 21 juli 2017 preventief gekapt. De omgevingsvergunning is op 24 juli 2017 verleend. Bezwaar is mogelijk t/m 5 september 2017.</text:p>
            <text:p text:style-name="tussenkopcur">
            <text:span text:style-name="nadrukvet">Inzage: </text:span>
          </text:p>
            <text:p text:style-name="common-al">Stadhuis, Grote Oever 26, 7941 BJ MEPPEL maandag t/m vrijdag 8.30 – 17.00 uur of op afspraak via telefoon 14 0522.</text:p>
            <text:p text:style-name="common-al">
            <text:span text:style-name="nadrukvet">Bezwaar maken </text:span>Wilt u bezwaar maken tegen ons besluit? Stuurt u dan binnen 6 weken na de datum van bekendmaking van de vergunning uw bezwaarschrift naar: </text:p>
            <text:p text:style-name="common-al">Gemeente Meppel, College van burgemeester en wethouders </text:p>
            <text:p text:style-name="common-al">Postbus 501 </text:p>
            <text:p text:style-name="common-al">7940 AM MEPPEL </text:p>
            <text:p text:style-name="common-al">Let u erop dat u in uw bezwaarschrift in ieder geval de volgende gegevens opneemt. Zo voorkomt u dat uw bezwaar vertraging oploopt: </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
            <text:p text:style-name="common-al">Vergeet u niet het bezwaarschrift te ondertekenen? </text:p>
            <text:p text:style-name="tussenkopcur">
            <text:span text:style-name="nadrukvet">Voorlopige voorziening </text:span>
          </text:p>
            <text:p text:style-name="common-al">U kunt ook een voorlopige voorziening aanvragen als u een bezwaarschrift heeft ingediend. Dat is een voorlopige beslissing om een bepaald besluit uit te stellen of juist door te laten gaan. Een voorlopige voorziening vraagt u aan bij: </text:p>
            <text:p text:style-name="common-al">Voorzieningenrechter van de Afdeling Bestuursrecht van de Rechtbank Noord-Nederland, Rechtbank Noord-Nederland, Postbus 150, 9700 AD Groningen. </text:p>
            <text:p text:style-name="last-al">Let u erop dat de Rechtbank voor uw verzoek om een voorlopige voorziening kosten in rekening breng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30110</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10</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10</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30 EXTR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110</meta:user-defined>
    <meta:user-defined meta:name="OVERHEIDop.GmbID/DC.identifier">gmb-2017-1301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1GM 3</meta:user-defined>
    <meta:user-defined meta:name="OVERHEIDop.woonplaats">Meppel</meta:user-defined>
    <meta:user-defined meta:name="OVERHEIDop.straatnaam">Wilhelminapark</meta:user-defined>
    <meta:user-defined meta:name="OVERHEIDgvop.Informatietype/DC.type">Beschikkingen | afhandeling</meta:user-defined>
    <meta:user-defined meta:name="OVERHEID.Gemeente/OVERHEID.authority">Meppel</meta:user-defined>
    <meta:user-defined meta:name="OVERHEID.Gemeente/DCTERMS.publisher">Meppel</meta:user-defined>
    <meta:user-defined meta:name="OVERHEID.EPSG28992/DC.spatial">209418 522921</meta:user-defined>
    <meta:user-defined meta:name="OVERHEIDop.versieInformatie"/>
  </office:meta>
</office:document-meta>
</file>