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loseweg 71b, verleende omgevingsvergunning 27-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woongedeelte aan de zuidzijde van het complex.</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1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loseweg 71b, verleende omgevingsvergunning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08</meta:user-defined>
    <meta:user-defined meta:name="OVERHEIDop.GmbID/DC.identifier">gmb-2017-13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B 71b</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00 380367</meta:user-defined>
    <meta:user-defined meta:name="OVERHEIDop.versieInformatie"/>
  </office:meta>
</office:document-meta>
</file>