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ardloopwedstrijd De Kethelloop op 1 oktober 2017 (vanuit Schiedam Oostveenseweg, Wou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V Kethel-Spaland hardloopwedstrijd De Kethelloop op 1 oktober 2017 (vanuit Schiedam Oostveenseweg, Woudweg). 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01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ardloopwedstrijd De Kethelloop op 1 oktober 2017 (vanuit Schiedam Oostveenseweg, Woud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07</meta:user-defined>
    <meta:user-defined meta:name="OVERHEIDop.GmbID/DC.identifier">gmb-2017-1301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op.versieInformatie"/>
  </office:meta>
</office:document-meta>
</file>