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9, 3898 LL, kavel 44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1 juli 2017 een aanvraag omgevingsvergunning ontvangen voor het bouwen van een recreatiewoning, activiteit 1 op de locatie Pluvierenweg 9. De aanvraag heeft dossiernummer 17z000432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10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9, 3898 LL, kavel 44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0106</meta:user-defined>
    <meta:user-defined meta:name="OVERHEIDop.GmbID/DC.identifier">gmb-2017-130106</meta:user-defined>
    <meta:user-defined meta:name="OVERHEID.TaxonomieBeleidsagenda/OVERHEID.category">Ruimte en infrastructuur | Organisatie en beleid</meta:user-defined>
    <meta:user-defined meta:name="OVERHEIDop.referentienummer">17z0004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4 488051</meta:user-defined>
    <meta:user-defined meta:name="OVERHEIDop.versieInformatie"/>
  </office:meta>
</office:document-meta>
</file>