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drank- en horecavergunning voor Limburgia, Oranje Nassauplein 2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juli 2017</text:p>
            <text:p text:style-name="common-al">Voor:</text:p>
            <text:p text:style-name="common-al">Drank- en horecavergunning voor het uitoefenen van het horecabedrijf Limburgia op het perceel Oranje Nassauplein 24 te Eerbeek.</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jul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10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0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0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drank- en horecavergunning voor Limburgia, Oranje Nassauplein 2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04</meta:user-defined>
    <meta:user-defined meta:name="OVERHEIDop.GmbID/DC.identifier">gmb-2017-1301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J 24</meta:user-defined>
    <meta:user-defined meta:name="OVERHEIDop.woonplaats">Eerbeek</meta:user-defined>
    <meta:user-defined meta:name="OVERHEIDop.straatnaam">Oranje Nassaupl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92 457525</meta:user-defined>
    <meta:user-defined meta:name="OVERHEIDop.versieInformatie"/>
  </office:meta>
</office:document-meta>
</file>