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viswedstrijd SVBD Carp cup op 29 en 30 september en 1 oktober 2017 aan de Foppenplas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De heer Pasterkamp - viswedstrijd SVBD Carp cup op 29 en 30 september en 1 oktober 2017 aan de Foppenplas in Maasland.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010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0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0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viswedstrijd SVBD Carp cup op 29 en 30 september en 1 oktober 2017 aan de Foppenplas in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103</meta:user-defined>
    <meta:user-defined meta:name="OVERHEIDop.GmbID/DC.identifier">gmb-2017-1301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BJ 27</meta:user-defined>
    <meta:user-defined meta:name="OVERHEIDop.woonplaats">Maasland</meta:user-defined>
    <meta:user-defined meta:name="OVERHEIDop.straatnaam">Kluisweer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389 439023</meta:user-defined>
    <meta:user-defined meta:name="OVERHEIDop.versieInformatie"/>
  </office:meta>
</office:document-meta>
</file>