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evenementenvergunning voor Brummense Najaarsfair, Zutphensestraat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4 juli 2017</text:p>
            <text:p text:style-name="common-al">Voor:</text:p>
            <text:list text:style-name="id1-3-2-1-1-4">
              <text:list-item text:style-override="id1-3-2-1-1-4-1">
                <text:number>-</text:number>
                <text:p text:style-name="al">gelegenheid:	Brummense Najaarsfair</text:p>
              </text:list-item>
              <text:list-item text:style-override="id1-3-2-1-1-4-2">
                <text:number>-</text:number>
                <text:p text:style-name="al">activiteit: 	Braderie met diversiteiten</text:p>
              </text:list-item>
              <text:list-item text:style-override="id1-3-2-1-1-4-3">
                <text:number>-</text:number>
                <text:p text:style-name="al">datum: 		24 september 2017 van 11.00 uur tot 20.00 uur</text:p>
              </text:list-item>
              <text:list-item text:style-override="id1-3-2-1-1-4-4">
                <text:number>-</text:number>
                <text:p text:style-name="al">locatie: 		Zutphensestraat in Brummen</text:p>
              </text:list-item>
            </text:list>
            <text:p text:style-name="common-al">Ontheffing schenken zwak alcoholische dranken voor:</text:p>
            <text:list text:style-name="id1-3-2-1-1-6">
              <text:list-item text:style-override="id1-3-2-1-1-6-1">
                <text:number>-</text:number>
                <text:p text:style-name="al">gelegenheid: 	Brummense Najaarsfair</text:p>
              </text:list-item>
              <text:list-item text:style-override="id1-3-2-1-1-6-2">
                <text:number>-</text:number>
                <text:p text:style-name="al">datum: 		24 september 2017 van 13.00 uur tot 20.00 uur</text:p>
              </text:list-item>
              <text:list-item text:style-override="id1-3-2-1-1-6-3">
                <text:number>-</text:number>
                <text:p text:style-name="al">locatie: 		Zutphensestraat in Brummen</text:p>
              </text:list-item>
            </text:list>
            <text:p text:style-name="common-al">Verkeermaatregelen:</text:p>
            <text:p text:style-name="common-al">De Zutphensestraat, tussen de kruising met de Meengatstraat en de Vulcanusweg, te Brummen wordt op zondag 24 september 2017 van 06.00 tot 21.00 uur afgesloten voor alle verkeer door plaatsing van afzethekken met de RVV-borden C1. Op de zijwegen worden, voorafgaand aan de gesloten verklaring, waarschuwingsborden geplaatst (afzethekken met ‘doorgaand verkeer gestremd’).</text:p>
            <text:p text:style-name="common-al">Het doorgaand verkeer worden omgeleid via de Vulcanusweg, Mercuriusweg, Voorsterweg, Julianalaan en vice versa. Op het deel Voorsterweg dat onderdeel is van deze omleidingsroute is een tweezijdig parkeerverbod van toepassing (RVV-borden E1). Ook op de hele Julianalaan geldt tijdelijk een tweezijdig parkeerverbod.</text:p>
            <text:p text:style-name="common-al">De klapbare afzetpalen op het Prinses Adrianepad zullen tijdelijk worden verwijderd op zondagochtend 24 september 2016 en op maandag 25 september 2017 weer worden teruggeplaatst.</text:p>
            <text:p text:style-name="common-al">Op de kruising Zutphensestraat / Meengatstraat wordt een verwijsbord geplaatst met de tekst ‘Tankstation bereikbaar’ met een pijl richting de Meengatstraat ten behoeve van de bereikbaarheid van het tankstation Tinq. De inritten van Tinq aan de Zutphensestraat worden met afzethekken met RVV-bord C1 afgesloten.</text:p>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juli 2017</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010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0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0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voor Brummense Najaarsfair, Zutphensestraat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100</meta:user-defined>
    <meta:user-defined meta:name="OVERHEIDop.GmbID/DC.identifier">gmb-2017-1301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Zutph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17 456927</meta:user-defined>
    <meta:user-defined meta:name="OVERHEIDop.versieInformatie"/>
  </office:meta>
</office:document-meta>
</file>