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85925 - Cranenburgsestraat 21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een voormalige boerderij</text:p>
            <text:p text:style-name="tussenkopcur">Locatie : Cranenburgsestraat 21 te Groesbeek</text:p>
            <text:p text:style-name="tussenkopcur">Datum besluit : 24-07-2017</text:p>
            <text:p text:style-name="tussenkopcur">Zaaknummer ODRN: W.Z17.101994.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09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9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9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85925 - Cranenburgsestraat 2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98</meta:user-defined>
    <meta:user-defined meta:name="OVERHEIDop.GmbID/DC.identifier">gmb-2017-130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L 21</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73 421713</meta:user-defined>
    <meta:user-defined meta:name="OVERHEIDop.versieInformatie"/>
  </office:meta>
</office:document-meta>
</file>