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Herinrichting Noordsingel </text:p>
      <text:section text:name="regeling_id1-3-2" text:style-name="regeling">
        <text:section text:name="aanhef_id1-3-2-1" text:style-name="aanhef">
          <text:section text:name="preambule_id1-3-2-1-1" text:style-name="preambule">
            <text:p text:style-name="al"/>
            <text:p text:style-name="al">Dit is een kopie van de officiële bekendmaking dd. 26 juli 2017 in de Bergen op Zoomse Bode </text:p>
            <text:p text:style-name="al"/>
            <text:p text:style-name="al">Het einde van het project “Herinrichting Noordsingel” nadert en op donderdag 27 juli en vrijdag 28 juli worden de laatste asfalteringswerkzaamheden uitgevoerd. </text:p>
            <text:p text:style-name="al"/>
            <text:p text:style-name="al">De bereikbaarheid van de parkeergelegenheden met de afgesloten weggedeelten zijn te zien op het kaartje. Tijdens de uitvoering worden aanvullend verkeersregelaars ingezet om de bezoekers van de Krabbenfoor te verwijzen naar de parkeergelegenheden. Buiten de tijdstippen van het evenement blijft de binnenstad bereikbaar via de Van Overstratenlaan en Sint Antoniusstraat. Op donderdag 27 juli tot 12.00 uur zal het gedeelte van de Noordsingel tussen de Wijngaardstraat en het Bleekveld open blijven voor bevoorradingsverkeer.</text:p>
            <text:p text:style-name="al"/>
            <text:p text:style-name="al">Na het asfalteren is de Noordsingel open voor lokaal gebruik. Vanaf 31 juli t/m 4 augustus worden de afrondende werkzaamheden, zoals het aanbrengen van de markeringen en het inzaaien van de middenberm, uitgevoerd. Op 4 augustus, einde werkdag, worden de Noordsingel en Burgemeester Stulemeijerlaan volledig opengesteld.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09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9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9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Herinrichting Noord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097</meta:user-defined>
    <meta:user-defined meta:name="OVERHEIDop.GmbID/DC.identifier">gmb-2017-130097</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meta:user-defined>
    <meta:user-defined meta:name="OVERHEIDop.woonplaats">Bergen op Zoom</meta:user-defined>
    <meta:user-defined meta:name="OVERHEIDop.straatnaam">Noordsingel</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581 390458</meta:user-defined>
    <meta:user-defined meta:name="OVERHEIDop.versieInformatie"/>
  </office:meta>
</office:document-meta>
</file>