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Lijnderdijk 26, 1161 KB, realiseren van een sparing in de middenwand van de woning, verzenddatum 20-07-2017, zaaknummer 1724534, olonummer 2982745.</text:p>
      <text:section text:name="zakelijke-mededeling_id1-3-2" text:style-name="zakelijke-mededeling">
        <text:section text:name="zakelijke-mededeling-tekst_id1-3-2-1" text:style-name="zakelijke-mededeling-tekst">
          <text:section text:name="tekst_id1-3-2-1-1" text:style-name="tekst">
            <text:p text:style-name="last-al">[Vul hier de tekst in]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9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Lijnderdijk 26, 1161 KB, realiseren van een sparing in de middenwand van de woning, verzenddatum 20-07-2017, zaaknummer 1724534, olonummer 2982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95</meta:user-defined>
    <meta:user-defined meta:name="OVERHEIDop.GmbID/DC.identifier">gmb-2017-13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KB 26</meta:user-defined>
    <meta:user-defined meta:name="OVERHEIDop.woonplaats">Zwanenburg</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97 487741</meta:user-defined>
    <meta:user-defined meta:name="OVERHEIDop.versieInformatie"/>
  </office:meta>
</office:document-meta>
</file>