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Wirixstraat 49 (plaatsen dakkapel aan voorzijde); 378031; 18-1-2017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009</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9</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9</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Wirixstraat 49 (plaatsen dakkapel aan voorzijde); 378031; 18-1-2017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09</meta:user-defined>
    <meta:user-defined meta:name="OVERHEIDop.GmbID/DC.identifier">gmb-2017-130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NP 45</meta:user-defined>
    <meta:user-defined meta:name="OVERHEIDop.woonplaats">Hilversum</meta:user-defined>
    <meta:user-defined meta:name="OVERHEIDop.straatnaam">Wirix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70 472460</meta:user-defined>
    <meta:user-defined meta:name="OVERHEIDop.versieInformatie"/>
  </office:meta>
</office:document-meta>
</file>